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</style:style>
    <style:style style:name="T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 fo:line-height="110%"/>
      <style:text-properties style:text-position="super 65.3%" fo:font-size="13pt" style:font-size-asian="13pt" style:font-size-complex="13pt"/>
    </style:style>
    <style:style style:name="P11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27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31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32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P34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8" style:parent-style-name="Обычный" style:family="paragraph">
      <style:text-properties style:text-position="super 63.6%" fo:font-size="11pt" style:font-size-asian="11pt" style:font-size-complex="11pt"/>
    </style:style>
    <style:style style:name="P39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0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42" style:parent-style-name="Обычный" style:family="paragraph">
      <style:paragraph-properties fo:text-indent="0.25in"/>
      <style:text-properties fo:font-size="11pt" style:font-size-asian="11pt" style:font-size-complex="11pt"/>
    </style:style>
    <style:style style:name="P43" style:parent-style-name="Обычный" style:family="paragraph">
      <style:text-properties fo:font-size="11pt" style:font-size-asian="11pt" style:font-size-complex="11pt"/>
    </style:style>
    <style:style style:name="P44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5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" style:parent-style-name="Обычный" style:family="paragraph">
      <style:text-properties style:text-position="super 63.6%" fo:font-size="11pt" style:font-size-asian="11pt" style:font-size-complex="11pt"/>
    </style:style>
    <style:style style:name="P47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8" style:parent-style-name="Обычный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P51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8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9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60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61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62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63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64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65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66" style:parent-style-name="Обычный" style:family="paragraph">
      <style:paragraph-properties style:text-autospace="none" fo:text-align="justify" fo:text-indent="0.375in"/>
      <style:text-properties fo:font-size="8pt" style:font-size-asian="8pt" style:font-size-complex="8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P71" style:parent-style-name="Обычный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P82" style:parent-style-name="Обычный" style:family="paragraph">
      <style:paragraph-properties fo:text-align="justify" fo:text-indent="0.4916in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T8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85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86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88" style:family="table-column">
      <style:table-column-properties style:column-width="3.2in"/>
    </style:style>
    <style:style style:name="TableColumn89" style:family="table-column">
      <style:table-column-properties style:column-width="3.4465in"/>
    </style:style>
    <style:style style:name="Table87" style:family="table">
      <style:table-properties style:width="6.646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line-height="8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line-height="8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line-height="80%"/>
      <style:text-properties fo:font-size="11pt" style:font-size-asian="11pt" style:font-size-complex="11pt"/>
    </style:style>
    <style:style style:name="P98" style:parent-style-name="Обычный" style:family="paragraph">
      <style:paragraph-properties fo:text-align="center" fo:line-height="80%"/>
      <style:text-properties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line-height="80%"/>
      <style:text-properties fo:font-size="11pt" style:font-size-asian="11pt" style:font-size-complex="11pt"/>
    </style:style>
    <style:style style:name="P101" style:parent-style-name="Обычный" style:family="paragraph">
      <style:paragraph-properties fo:text-align="center" fo:line-height="80%"/>
      <style:text-properties fo:font-size="9pt" style:font-size-asian="9pt" style:font-size-complex="9pt"/>
    </style:style>
    <style:style style:name="P10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10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10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T112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11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11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15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11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117" style:parent-style-name="Основнойшрифтабзаца" style:family="text"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Поле 1" text:anchor-type="paragraph" svg:x="4.559in" svg:y="0.002in" svg:width="3.16528in" svg:height="2.62361in" style:rel-width="scale" style:rel-height="scale"><draw:text-box><text:p text:style-name="P2">Руководителю Управления федеральной службы по надзору в сфере связи, информационных технологий и масовых коммуникаций по Ивановской области</text:p><text:p text:style-name="P3">С.В. Титоренко</text:p><text:p text:style-name="P4">от ________________________________</text:p><text:p text:style-name="P5"><text:span text:style-name="T6">(Ф.И.О.,</text:span><text:span text:style-name="T7"><text:s/>должность и место работы</text:span><text:span text:style-name="T8">)</text:span></text:p><text:p text:style-name="P9">_________________________________________________________________________________________________________</text:p><text:p text:style-name="P10">(домашний адрес, телефон, адрес электронной почты)</text:p><text:p text:style-name="P11">______________________________________________________________________</text:p><text:p text:style-name="P12">___________________________________</text:p><text:p text:style-name="P13"/><text:p text:style-name="P14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5">ЗАЯВЛЕНИЕ</text:p>
      <text:p text:style-name="P16">(для граждан)</text:p>
      <text:p text:style-name="P17"/>
      <text:p text:style-name="P18"><text:span text:style-name="T19"><text:tab/>Прошу принять мои документы для участия в конкурсе на замещение<text:s/></text:span><text:span text:style-name="T20">вакантной должности</text:span><text:span text:style-name="T21"><text:s/>государственной гражданской службы<text:s/></text:span><text:span text:style-name="T22">Управления Роскомнадзора по Ивановской области</text:span><text:span text:style-name="T23">:</text:span></text:p>
      <text:p text:style-name="P24"><text:tab/><text:tab/><text:tab/><text:tab/><text:tab/><text:tab/><text:tab/><text:tab/><text:s text:c="15"/>_______________________________________________________________________</text:p>
      <text:p text:style-name="P25"><text:span text:style-name="T26"><text:s text:c="68"/>(наименование должности <text:s/>с указанием структурного подразде</text:span><text:span text:style-name="T27">ления)</text:span></text:p>
      <text:p text:style-name="P28"><text:span text:style-name="T29">_______________________________________________________________________</text:span><text:span text:style-name="T30">.</text:span></text:p>
      <text:p text:style-name="P31"/>
      <text:p text:style-name="P32"><text:span text:style-name="T33"><draw:frame draw:z-index="251658240" draw:id="id1" draw:style-name="a1" draw:name="Поле 2" text:anchor-type="paragraph" svg:x="2.434in" svg:y="0.0402in" svg:width="5.11389in" svg:height="3.34653in" style:rel-width="scale" style:rel-height="scale"><draw:text-box><text:list text:style-name="LFO1" text:continue-numbering="true"><text:list-item><text:p text:style-name="P34">Заполненная и подписанная анкета (с приложением фотографии).</text:p></text:list-item><text:list-item><text:p text:style-name="P35">Копия паспорта или заменяющего его документа (нужное подчеркнуть).</text:p></text:list-item><text:list-item><text:p text:style-name="P36">Копия трудовой книжки на ____ листах.</text:p></text:list-item><text:list-item><text:p text:style-name="P37">Копия(и) иных документов, подтверждающих трудовую (служебную) деятельность _______________________________________________</text:p></text:list-item></text:list><text:p text:style-name="P38"><text:s text:c="62"/>(указать наименование документа(ов) и количество листов)</text:p><text:p text:style-name="P39">___________________________________________________________.</text:p><text:list text:style-name="LFO1" text:continue-numbering="true"><text:list-item><text:p text:style-name="P40">Копия(и) документов о профессиональном образовании, дополнительном профессиональном образовании, присвоении ученой степени <text:s/>или ученого звания ______________________________________________ <text:s text:c="5"/><text:s text:c="27"/></text:p></text:list-item></text:list><text:p text:style-name="Обычный"><text:span text:style-name="T41"><text:s text:c="88"/>(номер и дата выдачи, <text:s/>кем выдан документ)</text:span></text:p><text:p text:style-name="P42">___________________________________________________________ <text:s text:c="37"/><text:s text:c="249"/></text:p><text:p text:style-name="P43"><text:s text:c="6"/><text:s/>___________________________________________________________. <text:s text:c="33"/></text:p><text:list text:style-name="LFO1" text:continue-numbering="true"><text:list-item><text:p text:style-name="P44">Документ об отсутствии заболевания, препятствующего поступлению на гражданскую службу или её прохождению.</text:p></text:list-item><text:list-item><text:p text:style-name="P45">Иные документы <text:s/>___________________________________________</text:p></text:list-item></text:list><text:p text:style-name="P46"><text:s text:c="74"/>(указать наименование документа и количество листов)</text:p><text:p text:style-name="P47">___________________________________________________________.</text:p><text:p text:style-name="P48"/><text:p text:style-name="P49"/></draw:text-box><svg:title/><svg:desc/></draw:frame></text:span><text:span text:style-name="T50">Приложения:<text:s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С условиями конкурса<text:s/></text:span><text:span text:style-name="T69">согласен(на)</text:span><text:span text:style-name="T70"><text:s text:c="20"/>____________________<text:s/>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22"/></text:span><text:span text:style-name="T78">(подпись)</text:span></text:p>
      <text:p text:style-name="P79"><text:span text:style-name="T80">Программу проведения конкурса получил(а)</text:span><text:span text:style-name="T81"><text:s text:c="4"/>____________________</text:span></text:p>
      <text:p text:style-name="P82"><text:span text:style-name="T83"><text:s text:c="87"/></text:span><text:span text:style-name="T84">(подпись)</text:span></text:p>
      <text:p text:style-name="P85">Сообщение о результатах конкурса в письменной форме прошу направить <text:s text:c="8"/>(по выбору):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на почтовый адрес, указанный <text:s text:c="5"/>в настоящем заявлении</text:p>
          </table:table-cell>
          <table:table-cell table:style-name="TableCell93">
            <text:p text:style-name="P94">на электронный адрес, указанный <text:s/>в настоящем заявлении <text:s text:c="6"/></text:p>
          </table:table-cell>
        </table:table-row>
        <table:table-row table:style-name="TableRow95">
          <table:table-cell table:style-name="TableCell96">
            <text:p text:style-name="P97">________________________</text:p>
            <text:p text:style-name="P98">(подпись)</text:p>
          </table:table-cell>
          <table:table-cell table:style-name="TableCell99">
            <text:p text:style-name="P100">________________________</text:p>
            <text:p text:style-name="P101">(подпись)</text:p>
          </table:table-cell>
        </table:table-row>
      </table:table>
      <text:p text:style-name="P102"><text:tab/><text:tab/><text:tab/><text:tab/><text:tab/><text:tab/><text:tab/></text:p>
      <text:p text:style-name="P103">«__» _____________ 20___ г.<text:tab/><text:tab/><text:tab/><text:tab/><text:tab/><text:s text:c="3"/>________________</text:p>
      <text:p text:style-name="P104"><text:span text:style-name="T105"><text:tab/><text:s text:c="4"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15"/></text:span><text:span text:style-name="T112">(подпись)</text:span></text:p>
      <text:p text:style-name="P113">Документы принял: __________________________ /_________________________/ <text:s text:c="11"/>«___» ____________________ 20___ г.<text:s/></text:p>
      <text:p text:style-name="P114"><text:span text:style-name="T115"><text:s text:c="3"/></text:span><text:span text:style-name="T116"><text:s text:c="46"/></text:span><text:span text:style-name="T117">(подпись) <text:s text:c="45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В комиссию по проведению конкурсов на замещение вакантных должностей государственной гражданской службы</dc:title>
    <meta:initial-creator>user</meta:initial-creator>
    <dc:creator>Давыдова Елена</dc:creator>
    <meta:creation-date>2021-05-25T08:25:00Z</meta:creation-date>
    <dc:date>2021-05-25T08:30:00Z</dc:date>
    <meta:print-date>2012-10-23T10:4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3" meta:character-count="1431" meta:row-count="10" meta:non-whitespace-character-count="1220"/>
  </office:meta>
</office:document-meta>
</file>