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text-align="center" fo:line-height="110%"/>
      <style:text-properties style:text-position="super 65%"/>
    </style:style>
    <style:style style:name="P13" style:parent-style-name="Обычный" style:family="paragraph">
      <style:paragraph-properties fo:text-align="center" fo:line-height="110%"/>
      <style:text-properties style:text-position="super 65%"/>
    </style:style>
    <style:style style:name="P14" style:parent-style-name="Обычный" style:family="paragraph">
      <style:paragraph-properties fo:text-align="center" fo:line-height="110%"/>
      <style:text-properties style:text-position="super 65%"/>
    </style:style>
    <style:style style:name="P15" style:parent-style-name="Обычный" style:family="paragraph">
      <style:paragraph-properties fo:text-align="center" fo:line-height="110%"/>
      <style:text-properties style:text-position="super 65%"/>
    </style:style>
    <style:style style:name="P16" style:parent-style-name="Обычный" style:family="paragraph">
      <style:paragraph-properties fo:text-align="center" fo:line-height="110%"/>
      <style:text-properties style:text-position="super 65%"/>
    </style:style>
    <style:style style:name="P17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8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9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20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4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5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5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52" style:parent-style-name="Основнойшрифтабзаца" style:family="text">
      <style:text-properties fo:font-size="7pt" style:font-size-asian="7pt" style:font-size-complex="7pt"/>
    </style:style>
    <style:style style:name="P53" style:parent-style-name="Обычный" style:family="paragraph">
      <style:paragraph-properties style:text-autospace="none"/>
      <style:text-properties fo:font-size="2pt" style:font-size-asian="2pt" style:font-size-complex="2pt"/>
    </style:style>
    <style:style style:name="P54" style:parent-style-name="Обычный" style:family="paragraph">
      <style:paragraph-properties style:text-autospace="none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/>
      <style:text-properties fo:font-size="13pt" style:font-size-asian="13pt" style:font-size-complex="13pt"/>
    </style:style>
    <style:style style:name="P56" style:parent-style-name="Обычный" style:family="paragraph">
      <style:paragraph-properties style:text-autospace="none"/>
      <style:text-properties fo:font-size="13pt" style:font-size-asian="13pt" style:font-size-complex="13pt"/>
    </style:style>
    <style:style style:name="P57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P69" style:parent-style-name="Обычный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P8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T8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91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92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94" style:family="table-column">
      <style:table-column-properties style:column-width="3.2in"/>
    </style:style>
    <style:style style:name="TableColumn95" style:family="table-column">
      <style:table-column-properties style:column-width="3.4465in"/>
    </style:style>
    <style:style style:name="Table93" style:family="table">
      <style:table-properties style:width="6.646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line-height="8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line-height="8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104" style:parent-style-name="Обычный" style:family="paragraph">
      <style:paragraph-properties fo:text-align="center" fo:line-height="80%"/>
    </style:style>
    <style:style style:name="P105" style:parent-style-name="Обычный" style:family="paragraph">
      <style:paragraph-properties fo:text-align="center" fo:line-height="8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108" style:parent-style-name="Обычный" style:family="paragraph">
      <style:paragraph-properties fo:text-align="center" fo:line-height="80%"/>
    </style:style>
    <style:style style:name="P109" style:parent-style-name="Обычный" style:family="paragraph">
      <style:paragraph-properties fo:text-align="center" fo:line-height="80%"/>
    </style:style>
    <style:style style:name="P11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11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11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11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2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2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2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27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Поле 1" text:anchor-type="paragraph" svg:x="4.4333in" svg:y="0.0201in" svg:width="3.16528in" svg:height="2.87431in" style:rel-width="scale" style:rel-height="scale"><draw:text-box><text:p text:style-name="P2">Руководителю Управления федеральной службы по надзору в сфере связи, информационных технологий и масовых коммуникаций по Ивановской области</text:p><text:p text:style-name="P3">С.В. Титоренко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/><text:p text:style-name="P13"/><text:p text:style-name="P14"/><text:p text:style-name="P15"/><text:p text:style-name="P16"/><text:p text:style-name="P17">___________________________________</text:p><text:p text:style-name="P18">___________________________________</text:p><text:p text:style-name="P19"/><text:p text:style-name="P20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"/>
      <text:p text:style-name="P22"/>
      <text:p text:style-name="P23">ЗАЯВЛЕНИЕ</text:p>
      <text:p text:style-name="P24">(для государственных гражданских служащих)</text:p>
      <text:p text:style-name="P25"/>
      <text:p text:style-name="P26"><text:span text:style-name="T27"><text:tab/>Прошу принять мои документы для участия в конкурсе на замещение<text:s/></text:span><text:span text:style-name="T28">вакантной должности</text:span><text:span text:style-name="T29"><text:s/></text:span><text:span text:style-name="T30">государственной гражданской<text:s/></text:span><text:span text:style-name="T31">службы<text:s/></text:span><text:span text:style-name="T32">Управления Роскомнадзора по Ивановской области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6"/></text:span></text:p>
      <text:p text:style-name="P43">_______________________________________________________________________</text:p>
      <text:p text:style-name="P44"><text:span text:style-name="T45">(наименование должности с указанием структу</text:span><text:span text:style-name="T46">рного подразделения)</text:span></text:p>
      <text:p text:style-name="P47"><text:span text:style-name="T48">_______________________________________________________________________</text:span><text:span text:style-name="T49">.</text:span></text:p>
      <text:p text:style-name="P50"/>
      <text:p text:style-name="P51"><text:span text:style-name="T52"><draw:frame draw:z-index="251658240" draw:id="id1" draw:style-name="a1" draw:name="Поле 2" text:anchor-type="paragraph" svg:x="2.434in" svg:y="0.0881in" svg:width="5.11528in" svg:height="1.50139in" style:rel-width="scale" style:rel-height="scale"><draw:text-box><text:p text:style-name="P53"/><text:p text:style-name="P54">заполненная, подписанная и заверенная кадровой службой государственного органа, в котором государственный гражданский служащий замещает должность<text:s/>государственной гражданской службы,</text:p><text:p text:style-name="P55">анкета <text:s/>(с приложением фотографии).</text:p><text:p text:style-name="P56"/><text:p text:style-name="P57"/></draw:text-box><svg:title/><svg:desc/></draw:frame></text:span></text:p>
      <text:p text:style-name="P58">Приложение: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С условиями конкурса согласен(на)</text:span><text:span text:style-name="T68"><text:s text:c="20"/>____________________<text:s/>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2"/></text:span><text:span text:style-name="T76">(подпись)</text:span></text:p>
      <text:p text:style-name="P77"><text:span text:style-name="T78">Программу проведения конкурса получил(а)</text:span><text:span text:style-name="T79"><text:s text:c="4"/></text:span><text:span text:style-name="T80">____________________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1"/></text:span><text:span text:style-name="T89">(подпись)</text:span></text:p>
      <text:p text:style-name="P90"/>
      <text:p text:style-name="P91">Сообщение о результатах конкурса в письменной форме прошу направить <text:s text:c="8"/>(по выбору)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на почтовый адрес, указанный <text:s text:c="13"/>в настоящем заявлении</text:p>
          </table:table-cell>
          <table:table-cell table:style-name="TableCell99">
            <text:p text:style-name="P100">на электронный адрес, указанный <text:s text:c="9"/>в настоящем<text:s/>заявлении <text:s text:c="6"/></text:p>
          </table:table-cell>
        </table:table-row>
        <table:table-row table:style-name="TableRow101">
          <table:table-cell table:style-name="TableCell102">
            <text:p text:style-name="P103">________________________</text:p>
            <text:p text:style-name="P104">____________</text:p>
            <text:p text:style-name="P105">(подпись)</text:p>
          </table:table-cell>
          <table:table-cell table:style-name="TableCell106">
            <text:p text:style-name="P107">________________________</text:p>
            <text:p text:style-name="P108"/>
            <text:p text:style-name="P109">(подпись)</text:p>
          </table:table-cell>
        </table:table-row>
      </table:table>
      <text:p text:style-name="P110"/>
      <text:p text:style-name="P111"/>
      <text:p text:style-name="P112">«__» _____________ 20___ г.<text:tab/><text:tab/><text:tab/><text:tab/><text:tab/><text:tab/><text:s text:c="3"/>________________</text:p>
      <text:p text:style-name="P113"><text:span text:style-name="T114"><text:s text:c="4"/></text:span><text:span text:style-name="T115"><text:tab/><text:s text:c="4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25"/></text:span><text:span text:style-name="T122">(подпись)</text:span></text:p>
      <text:p text:style-name="P123"/>
      <text:p text:style-name="P124">Документы принял: __________________________<text:s/>/_________________________/ <text:s text:c="11"/>«___» ____________________ 20____ г.<text:s/></text:p>
      <text:p text:style-name="P125"><text:span text:style-name="T126"><text:s text:c="49"/></text:span><text:span text:style-name="T127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 комиссию по проведению конкурсов на замещение вакантных должностей государственной гражданской службы</dc:title>
    <meta:initial-creator>user</meta:initial-creator>
    <dc:creator>Давыдова Елена</dc:creator>
    <meta:creation-date>2021-05-25T08:25:00Z</meta:creation-date>
    <dc:date>2021-05-25T08:29:00Z</dc:date>
    <meta:print-date>2012-10-23T10:30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3" meta:character-count="1361" meta:row-count="9" meta:non-whitespace-character-count="1160"/>
  </office:meta>
</office:document-meta>
</file>